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.238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24cm" fo:margin-right="0cm" fo:text-align="center" style:justify-single-word="false" fo:text-indent="0cm" style:auto-text-indent="false"/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3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1.499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L1">
      <style:paragraph-properties fo:margin-left="1.4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6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size="13pt" style:text-underline-style="none" style:font-size-asian="13pt" style:font-size-complex="13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11">Střední průmyslová škola stavební Brno, příspěvková organizace </text:p>
      <text:p text:style-name="P20"/>
      <text:p text:style-name="P35">Preventivní program</text:p>
      <text:p text:style-name="P4">na šk. r, 2017/2018</text:p>
      <text:p text:style-name="P3"/>
      <text:p text:style-name="P14">Obsah: </text:p>
      <text:p text:style-name="P16">1. Oblast nespecifické prevence</text:p>
      <text:p text:style-name="P16">2. Oblast specifické prevence</text:p>
      <text:p text:style-name="P16">3. Programy prevence:</text:p>
      <text:p text:style-name="P16"><text:tab/>a) proti rizikovým sportům</text:p>
      <text:p text:style-name="P16"><text:tab/>b) proti vandalismu</text:p>
      <text:p text:style-name="P17"><text:tab/>c) proti rasismu a xenofobii</text:p>
      <text:p text:style-name="P17"><text:tab/>d) proti působení náboženských sekt</text:p>
      <text:p text:style-name="P17"><text:tab/>e) proti sexuálně rizikovému chování</text:p>
      <text:p text:style-name="P17"><text:tab/>f) v adiktologii – užívání návykových látek a závislostnímu chování </text:p>
      <text:p text:style-name="P17"><text:tab/>g) poruch příjmu potravy</text:p>
      <text:p text:style-name="P17"><text:tab/>h) program formování právního vědomí</text:p>
      <text:p text:style-name="P15">4. Program proti šikaně a kyberšikaně – samostatná příloha</text:p>
      <text:p text:style-name="P15">5. <text:s/>Krizový plán školy – samostatná příloha</text:p>
      <text:p text:style-name="P5"/>
      <text:p text:style-name="P21">Cílem minimálního preventivního programu (MPP) je vytvářet předpoklady a orientovat studenty k uplatňování zdravého životního stylu, ke smysluplnému prožívání volného času, rozšiřovat jejich vzdělání v oblasti etické a právní výchovy a minimalizovat tak možnost výskytu sociálně patologických jevů ve škole.</text:p>
      <text:p text:style-name="P21"/>
      <text:p text:style-name="P23"/>
      <text:p text:style-name="P25"><text:s/>1. <text:s/>Oblast nespecifické prevence </text:p>
      <text:p text:style-name="P25"/>
      <text:p text:style-name="P21">MPPP na naší škole zaměřen především na výchovu ke zdravému živ stylu. </text:p>
      <text:p text:style-name="P21">V rámci tohoto programu se zaměříme zejména na :</text:p>
      <text:p text:style-name="P21"/>
      <text:list xml:id="list713000545476608602" text:style-name="WW8Num2">
        <text:list-item>
          <text:list>
            <text:list-item>
              <text:list>
                <text:list-header>
                  <text:p text:style-name="P37">I. spolupráci s pedagogickým sborem a rodiči.</text:p>
                  <text:p text:style-name="P38"><text:span text:style-name="T2">II. oblast výchovy ke zdravému životnímu stylu</text:span> <text:s/></text:p>
                </text:list-header>
              </text:list>
            </text:list-item>
          </text:list>
        </text:list-item>
      </text:list>
      <text:list xml:id="list344932429571578078" text:style-name="L1">
        <text:list-header>
          <text:p text:style-name="P40"/>
          <text:p text:style-name="P40"/>
        </text:list-header>
      </text:list>
      <text:p text:style-name="P6"><text:tab/>Funkcí školního metodika prevence pro školní rok 2017/2018 byl pověřen Jiří Herber. </text:p>
      <text:p text:style-name="P6">MPP je základním východiskem pro minimalizaci sociálně-patologických jevů na škole a jako takový je součástí základních dokumentů školy. </text:p>
      <text:p text:style-name="P6"><text:tab/>Metodik prevence bude realizaci konkrétních akcí <text:s/>MPP konzultovat s vedením školy, zejména s vých. poradkyní Mgr. Semíkovou a zást. řed. Ing. Skříčkovou. </text:p>
      <text:p text:style-name="P6"><text:tab/>Metodik prevence bude i nadále úzce spolupracovat zejména s PPP – <text:soft-page-break/>Poradenským centrem Sládkova 45, Brno případně s jinými institucemi zabývajícími se prevencí SPJ. V případě potřeby naváže MP úzkou spolupráci s Radou školy.</text:p>
      <text:p text:style-name="P21"/>
      <text:p text:style-name="P22">I. Spolupráce <text:s/>s pedagogickým sborem a rodiči</text:p>
      <text:p text:style-name="P9"><text:s text:c="2"/></text:p>
      <text:p text:style-name="P6"><text:s text:c="11"/>Pedagogickým pracovníkům školy budou nové poznatky z oblasti prevence a MPP předávány aktuálně na poradách, důraz bude zejména kladen na problematiku prevence proti šikaně a kyberšikaně. V případě potřeby se uskuteční individuální konzultace s třídními učiteli.</text:p>
      <text:p text:style-name="P6"><text:tab/>Rodiče budou o MPP informováni na <text:s/>třídních schůzkách o cílech a smyslu MPP a budou vyzváni ke konkrétní spolupráci.</text:p>
      <text:p text:style-name="P21">Třídní učitelé budou předávat <text:s/>metodikovi prevence informace o problematických studentech. V případě podezření <text:s/>na možný výskyt <text:s/>SPJ naváže MP pokud možno úzkou spolupráci s jejich rodiči, TU a vyučujícími v dané třídě. <text:s/></text:p>
      <text:p text:style-name="P21">V případě konkrétního zjištění výskytu některého nebo i více SPJ se bude postupovat podle<text:span text:style-name="T5"> „ Krizového plánu školy“ </text:span></text:p>
      <text:p text:style-name="P21"/>
      <text:p text:style-name="P24"><text:span text:style-name="T2">II. Oblast</text:span> <text:span text:style-name="T2">výchovy ke zdravému živ. stylu</text:span></text:p>
      <text:p text:style-name="P9"/>
      <text:p text:style-name="P30">Jde nám především o postupnou změnu postoje studentů ke kouření a alkoholu, případně jiných návykových látek a také prevenci proti šikaně a kyberšikaně (viz. Program proti šikaně a kyberšikaně) </text:p>
      <text:p text:style-name="P28">Nejlepší příležitostí jak <text:s/>dosáhnout <text:s/>v této oblasti co nejlepších výsledků, jsou jak volnočasové <text:s/>vzdělávací kulturní, společenské a sportovní akce, tak i závazné akce školy, do kterých je vhodně zakomponována tématika ZŽS spojená s rozvojem neformálních vztahů mezi studenty a profesory, s důrazem na vzájemné poznávání a vytváření pozitivních <text:s/>vztahů i mezi studenty navzájem. Ve třídách 2 a 3. ročníku realizujeme besedy na téma alkoholismus, ochraně proti AIDS a pod., které jsou svým obsahem velmi užitečné a studenty velmi dobře přijímané</text:p>
      <text:p text:style-name="P26"><text:s/></text:p>
      <text:p text:style-name="P27">a) adaptační program pro studenty a studentky <text:s/>1.ročníků</text:p>
      <text:p text:style-name="P21"/>
      <text:p text:style-name="P21">Začátkem září se uskuteční 2,5 denní adaptační program pro všechny třídy <text:s/>1.ročníků. Cílem je usnadnit studentům a studentkám 1. ročníků přechod na střední školu, seznámit s novými spolužáky a začlenit se do nového kolektivu. Adaptační programy organizujeme pod záštitou Střediska volného času Lužánky, v Lanovém centru Lesná. S každou třídou jsou po celou dobu přítomni TU. Na Adaptační kurz navazuje v 1. ročníku LVK určený všem žákům 1.ročníku a ve 2. ročníku potom Sportovně turistický kurz.</text:p>
      <text:p text:style-name="P28"/>
      <text:p text:style-name="P29">b) vzdělávací a kulturně výchovné aktivity</text:p>
      <text:p text:style-name="P22"/>
      <text:p text:style-name="P21">V průběhu roku <text:span text:style-name="T1">budou realizovány programy zaměřené na podporu zdravých vztahů ve třídě u tříd 1. ročníků a <text:s/>výchovu ke zdravému</text:span> <text:span text:style-name="T1">životnímu stylu</text:span> z nabídky preventivních programů <text:span text:style-name="T1">pro žáky 2. ročníků</text:span> ve spolupráci <text:span text:style-name="T1">s  Poradenským -centrem, Sládkova 45 Brno</text:span>. </text:p>
      <text:p text:style-name="P34"><text:tab/>Vyžijeme <text:s/>nabídky akreditovaných programů v oblasti prevence proti SPJ, <text:span text:style-name="T9">případně dalších obdobně zaměřených <text:s/>akcí.</text:span></text:p>
      <text:p text:style-name="P21">Problematika prevence proti soc. pat. jevům a zdravého životního stylu je <text:soft-page-break/>zařazena přímo do ŠVP <text:s/>OBN a TEV. <text:tab/></text:p>
      <text:p text:style-name="P21">Žáci mohou ve volném čase navštěvovat učebny a kabinet výpočetní techniky, včetně <text:s text:c="2"/>využití internetu. </text:p>
      <text:p text:style-name="P7"><text:tab/>Solidně vybavená školní knihovna je otevřena 3x v týdnu. </text:p>
      <text:p text:style-name="P31"><text:s text:c="2"/>Více jak 1 x za měsíc mají žáci možnost návštěvy divadelních představení <text:s/>( zajišťuje ing. Vaňková). </text:p>
      <text:p text:style-name="P32">Vícedenní vzdělávací exkurze 2.- 4.ročníků jsou spojeny často se <text:s/>sportovní a turistickou náplní, také zde je ideální příležitost na vzájemné poznávání studentů a upevnění vztahů ve třídách i neformální přístup v rámci výchovy k ZŽS.</text:p>
      <text:p text:style-name="P32">Tradiční předvánoční koncert studentů, konaný za velké účasti studentů a profesorů se společným zpěvem koled a loučením se starým rokem. <text:s/></text:p>
      <text:p text:style-name="P32"/>
      <text:p text:style-name="P6"><text:span text:style-name="T2"><text:tab/></text:span><text:span text:style-name="T6">c) sportovní a rekreační akce zaměřené na zdravý životní styl :</text:span></text:p>
      <text:p text:style-name="P33"/>
      <text:list xml:id="list1499759187657601841" text:style-name="WW8Num1">
        <text:list-item>
          <text:p text:style-name="P39"><text:span text:style-name="T1"><text:s/>lyžařské zájezdy 1.roč</text:span>. - jejich cílem je především navodit zájem žáků o tento sport provozovaný ve zdravém prostředí. Zároveň slouží tyto kurzy jako další část <text:s/><text:span text:style-name="T2">adaptačního programu pro studenty 1.roč. - </text:span><text:span text:style-name="T9">jejich podstatnou součástí je vzájemné poznávání,</text:span> navazování kamarádských vztahů a zejména vytváření kolektivu třídy. <text:span text:style-name="T1">Protože tyto lyžařské kurzy tvoří základní kámen v oblasti neformálního působení na studenty i v oblasti jejich poznávání, </text:span><text:span text:style-name="T4">zúčastňují se jich téměř všichni žáci 1. a pokud možno také jejich TU</text:span><text:span text:style-name="T8">!</text:span></text:p>
        </text:list-item>
        <text:list-item>
          <text:p text:style-name="P39"><text:span text:style-name="T1"><text:s/>sport. tur. kurz 2. ročníků</text:span> – <text:span text:style-name="T2">ú</text:span><text:span text:style-name="T5">častní se všichni žáci, třídy jedou se svým TU</text:span><text:span text:style-name="T3">, </text:span>který je má na starosti prakticky po celou dobu kurzu- ideální příležitost pro TU jak poznat své žáky v jiném prostředí než v lavicích!</text:p>
        </text:list-item>
        <text:list-item>
          <text:p text:style-name="P39"><text:s/>sportovní soutěže <text:s/>studentů v rámci školy –volejbal, <text:s/>st. tenis, futsal, ….</text:p>
        </text:list-item>
        <text:list-item>
          <text:p text:style-name="P39">školní posilovna je žákům k dispozici zdarma po celý školní rok v odpoledních hodinách i v době volných hodin</text:p>
        </text:list-item>
        <text:list-item>
          <text:p text:style-name="P39"><text:s/>ve volných hodinách i odpoledne mohou studenti využívat <text:s/>školní hřiště</text:p>
        </text:list-item>
        <text:list-item>
          <text:p text:style-name="P39"><text:s/>veškeré mimoškolní akce pro žáky, zejména exkurze, soutěže apod.</text:p>
        </text:list-item>
      </text:list>
      <text:p text:style-name="P33"/>
      <text:p text:style-name="P6"/>
      <text:p text:style-name="P2"><text:s/>2. Oblast specifické prevence - <text:s/>pomoc <text:s/>studentům ohroženým SPJ.</text:p>
      <text:p text:style-name="P6"><text:tab/></text:p>
      <text:p text:style-name="P6"><text:tab/>Pokud se v průběhu roku vyskytnou případy studentů ohrožených nebo již přímo zasažených <text:s/>SPJ, budou řešeny ve spolupráci především s K centrem Sládkova <text:s/>45, nebo jinými odbornými institucemi a pokud možno i s rodiči postižených. </text:p>
      <text:p text:style-name="P6">Ke konkrétní spolupráci budou rodiče vyzváni prostřednictvím TU <text:s/>na podzimních schůzkách s rodiči. MPSPJ povede průběžné záznamy o těchto případech a bude o nich informovat ředitele školy.</text:p>
      <text:p text:style-name="P21">Jednání se zákonnými zástupci žáků s problematickou neomluvenou absencí bude <text:s/>realizovat zástupce ředitele školy ve spolupráci s jejich TU jako dosud..</text:p>
      <text:p text:style-name="P8"><text:tab/><text:tab/><text:tab/></text:p>
      <text:p text:style-name="P10">3. Programy prevence :</text:p>
      <text:p text:style-name="P10"/>
      <text:p text:style-name="P8"><text:tab/>Všechny programy prevence jsou kontinuálně uplatňovány nejen třídními učiteli a všemi vyučujícími jednotlivých předmětů v návaznosti na RVP a ŠVP. V případě podezření, že by se ve třídě nebo u jednotlivých žáků objevili náznaky <text:soft-page-break/>problematického chování nebo přímo jejich konkrétní projevy, musí TU, <text:s/>vyučující nebo kterýkoliv pedagog na tuto skutečnost upozornit neprodleně metodika prevence, výchovnou poradkyni a vedení školy.</text:p>
      <text:p text:style-name="P8"/>
      <text:p text:style-name="P12">a) proti rizikovým sportům</text:p>
      <text:p text:style-name="P13">V rámci teoretické výuky TEV zaměřené především na bezpečnost a ochranu zdraví při TEV aktivitách upozorní vyučující TEV na možná nebezpečí provozování rizikových sportů zejména s ohledem na módní trendy šíření těchto rizikových <text:s/>aktivit prostřednictvím internetu. Podobně bude postupovat i praktické TEV, kdy bude klást důraz na bezpečností aspekty při provádění praktických činností <text:s/>ve výuce TEV ve všech ročnících jak chlapců atak i dívek. Na LVK je promítáno video zaměřené na tuto problematiku v rámci zimních sportů.</text:p>
      <text:p text:style-name="P13"/>
      <text:p text:style-name="P12">b) proti vandalismu</text:p>
      <text:p text:style-name="P8">Výchova proti vandalismu uplatňována <text:s/>v části věnované aktuálnímu dění v ČR i ve světě průběžně část hodin věnovaná aktuálnímu dění v ČR i ve světě. Dále se uplatňuje také ve hodinách TEV – žáci jsou vedeni k řádné péči o TEV vybavení školy, k odmítavým postojům k vandalismu a ničení nejen majetku školy, ale i jakýchkoliv hmotných nebo kulturních hodnot. Velký potenciál plní <text:s/>v tomto ohledu LVK a STK i další mimoškolní akce jako jsou exkurze, návštěvy kulturních a architektonických památek atd.</text:p>
      <text:p text:style-name="P8"/>
      <text:p text:style-name="P12">c) proti rasismu a xenofobii</text:p>
      <text:p text:style-name="P13">Tématika je obsahem ŠVP– OBN <text:s/>ve 2 . ročníku, kde se jí věnuje min. 1 vyučovací <text:s/>hodina a průběžně je výchova proti rasismu a xenofobii začleňována i do části hodin věnované aktuálnímu dění v ČR a ve světě ve výuce OBN ve 2..4. ročníku. V ostatních předmětech v působeni TU i ostatních vyučujících se uplatňuje průběžně a to na principu rovného přístupu k žákům bez ohledu na jejich národnostní příslušnost. <text:s/>Toto výchovné působení se bude uplaťnovat i na všech školních mimoškolních akcích. Specifické postavení v této oblasti mají jednotliví TU vytvářející pozitivní atmosféru <text:s/>ve třídách, kde jsou příslušníci jiných národů nebo etnických skupin. </text:p>
      <text:p text:style-name="P13"/>
      <text:p text:style-name="P12">d) proti působení náboženských sekt</text:p>
      <text:p text:style-name="P13"><text:s/>I tato tématika je obsahem ŠVP– OBN <text:s/>ve 2 . ročníku, kde se jí věnuje min. 1 vyučovací <text:s/>hodina a průběžně je výchova k prevenci <text:span text:style-name="T10">proti působení náboženských sekt</text:span><text:span text:style-name="T7"> </text:span>začleňována i do části hodin věnované aktuálnímu dění v ČR a ve světě ve výuce OBN ve 2..4. ročníku.</text:p>
      <text:p text:style-name="P13">Je také součásti preventivního programu, které žáci 2. ročníků absolvují na PPP . KC Sládkova 45, <text:s/>Brno. Specifické postavení z hlediska diagnostiky a prevence <text:s/>takového jevu mají výše zmiňované <text:s/>LVK, STK a další obdobné akce školy. <text:s/></text:p>
      <text:p text:style-name="P8"/>
      <text:p text:style-name="P8"/>
      <text:p text:style-name="P12">e) <text:span text:style-name="T13">proti sexuálně rizikovému chování</text:span></text:p>
      <text:p text:style-name="P18"/>
      <text:p text:style-name="P8"><text:span text:style-name="T11">Prevence proti sexuálně rizikovému chování je také zařazena v rozsahu minimálně 1 vyučovací hodiny do ŠVP OBN a a průběžně je výchova k prevenci </text:span><text:span text:style-name="T12">proti působení náboženských sekt</text:span><text:span text:style-name="T14"> </text:span><text:span text:style-name="T11">začleňována i do části hodin věnované aktuálnímu dění v ČR a ve světě ve výuce OBN ve 2..4. ročníku. Navíc žáci absolvuji ve 3. ročníku akreditovaný preventivní program na toto téma. <text:s/>Také v této problematice má specifické postavení výchovné působení pedagogů na mimoškolních akcích.</text:span></text:p>
      <text:p text:style-name="P18"><text:soft-page-break/></text:p>
      <text:p text:style-name="P19">f) v adiktologii- prevenci proti užívání návykových látek a závislostnímu chování</text:p>
      <text:p text:style-name="P8"><text:span text:style-name="T11">Problematika je hlavním obsahem celého MPP – <text:s/></text:span><text:span text:style-name="T16">zejména část : „II. oblast výchovy ke zdravému životnímu stylu „ (viz. Výše). </text:span><text:span text:style-name="T11">Vedle toho je tomuto tématu věnována min 1 hod v rámci ŠVP -OBN 2. roč. a také průběžné působení na studenty(ky) po celou dobu studia, zejména pak v OBN, TEV a při všech mimoškolních akcích.</text:span></text:p>
      <text:p text:style-name="P19"/>
      <text:p text:style-name="P19">g)poruch příjmu potravy</text:p>
      <text:p text:style-name="P18">Obdobně jako u adiktologie je základem prevence <text:s/>oblast výchovy ke zdravému životnímu stylu. Promítá se především jak do obsahu hodin OBN dle ŠVP, <text:s/>tak i do teorie i praxe v TEV a důraz na toto nebezpečí je kladen zejména v hodinách TEV dívek. Stejný význam <text:s/>je však přikládám v hodinách TEV i významu správných stravovacích návyků a prevenci proti obezitě dospívajících – bohužel naprosto nesprávně opomíjenému nebezpečnému jevu ze strany nadřízených orgánů ! I v této oblasti výchovného působení hrají významnou roli TEV akce pořádané školou, <text:s/>- LVK, STK, různé soutěže, ale i vícedenní odborné exkurze a vzdělávací akce školy.</text:p>
      <text:p text:style-name="P18"/>
      <text:p text:style-name="P19">h) program formování právního vědomí</text:p>
      <text:p text:style-name="P13"><text:span text:style-name="T13">Je hlavním obsahem ŠVP v OBN u 4. ročníků, <text:s/>průběžně je výchova </text:span><text:span text:style-name="T17">k formování právního vědomí </text:span><text:span text:style-name="T15"><text:s/></text:span><text:span text:style-name="T13">začleňována i do části hodin věnované aktuálnímu dění v ČR a ve světě ve výuce OBN ve 2.až 4. ročníku. Ve 3. ročníku je obsahem učiva seznámení s obsahem a právními dopady Ústavy a Listiny základních lidských práv a svobod. V odborných předmětech je pak <text:s/>tato problematika probírána v rámci osvojování si platných právních norem v oboru stavebnictví, což je ověřováno pří odborné části maturitní zkoušky.</text:span></text:p>
      <text:p text:style-name="P18"/>
      <text:p text:style-name="P18"/>
      <text:p text:style-name="P8"><text:tab/>zpracoval: <text:s/><text:tab/>PaedDr. Luděk <text:s/>Huňáček<text:tab/><text:tab/><text:tab/><text:tab/> <text:s text:c="3"/><text:tab/><text:tab/><text:tab/> <text:s text:c="2"/><text:tab/><text:tab/>SPŠ stavební Brno, příspěvková organizace Kudelova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style:font-name="Symbol" fo:font-weight="bold" style:font-weight-asian="bold" style:font-name-complex="Symbol" style:font-weight-complex="bold"/>
    </style:style>
    <style:style style:name="WW8Num2z2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creation-date>2010-10-03T20:35:00</meta:creation-date>
    <dc:date>2017-10-03T11:41:06.49</dc:date>
    <meta:print-date>2016-10-03T08:39:00</meta:print-date>
    <meta:editing-cycles>8</meta:editing-cycles>
    <meta:editing-duration>PT4H12M39S</meta:editing-duration>
    <meta:generator>OpenOffice/4.1.0$Win32 OpenOffice.org_project/410m18$Build-9764</meta:generator>
    <meta:document-statistic meta:table-count="0" meta:image-count="0" meta:object-count="0" meta:page-count="5" meta:paragraph-count="81" meta:word-count="1773" meta:character-count="11651"/>
  </office:meta>
</office:document-meta>
</file>